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line-height="150%"/>
    </style:style>
    <style:style style:name="T5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9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30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31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32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200%" fo:margin-left="0.4923in" fo:text-indent="-0.4923in">
        <style:tab-stops/>
      </style:paragraph-properties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0" style:parent-style-name="Normale" style:family="paragraph">
      <style:paragraph-properties fo:text-align="justify" fo:line-height="150%" fo:margin-left="0.4923in" fo:text-indent="-0.4923in">
        <style:tab-stops/>
      </style:paragraph-properties>
      <style:text-properties style:font-name-complex="Times New Roman" fo:font-size="11pt" style:font-size-asian="11pt" style:font-size-complex="11pt"/>
    </style:style>
    <style:style style:name="P41" style:parent-style-name="Normale" style:family="paragraph">
      <style:paragraph-properties fo:text-align="justify" fo:line-height="150%" fo:margin-left="0.4923in" fo:text-indent="-0.4923in">
        <style:tab-stops/>
      </style:paragraph-properties>
      <style:text-properties style:font-name-complex="Times New Roman" fo:font-size="11pt" style:font-size-asian="11pt" style:font-size-complex="11pt"/>
    </style:style>
    <style:style style:name="P42" style:parent-style-name="Normale" style:family="paragraph">
      <style:paragraph-properties fo:text-align="justify" fo:line-height="150%" fo:margin-left="0.4923in" fo:text-indent="-0.4923in">
        <style:tab-stops/>
      </style:paragraph-properties>
      <style:text-properties style:font-name-complex="Times New Roman"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TableColumn47" style:family="table-column">
      <style:table-column-properties style:column-width="0.25in"/>
    </style:style>
    <style:style style:name="TableColumn48" style:family="table-column">
      <style:table-column-properties style:column-width="0.2506in"/>
    </style:style>
    <style:style style:name="TableColumn49" style:family="table-column">
      <style:table-column-properties style:column-width="0.25in"/>
    </style:style>
    <style:style style:name="TableColumn50" style:family="table-column">
      <style:table-column-properties style:column-width="0.25in"/>
    </style:style>
    <style:style style:name="TableColumn51" style:family="table-column">
      <style:table-column-properties style:column-width="0.2493in"/>
    </style:style>
    <style:style style:name="TableColumn52" style:family="table-column">
      <style:table-column-properties style:column-width="0.25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2506in"/>
    </style:style>
    <style:style style:name="TableColumn55" style:family="table-column">
      <style:table-column-properties style:column-width="0.2506in"/>
    </style:style>
    <style:style style:name="TableColumn56" style:family="table-column">
      <style:table-column-properties style:column-width="0.2506in"/>
    </style:style>
    <style:style style:name="TableColumn57" style:family="table-column">
      <style:table-column-properties style:column-width="0.2506in"/>
    </style:style>
    <style:style style:name="TableColumn58" style:family="table-column">
      <style:table-column-properties style:column-width="0.2506in"/>
    </style:style>
    <style:style style:name="TableColumn59" style:family="table-column">
      <style:table-column-properties style:column-width="0.2506in"/>
    </style:style>
    <style:style style:name="TableColumn60" style:family="table-column">
      <style:table-column-properties style:column-width="0.2506in"/>
    </style:style>
    <style:style style:name="TableColumn61" style:family="table-column">
      <style:table-column-properties style:column-width="0.2506in"/>
    </style:style>
    <style:style style:name="TableColumn62" style:family="table-column">
      <style:table-column-properties style:column-width="0.2506in"/>
    </style:style>
    <style:style style:name="TableColumn63" style:family="table-column">
      <style:table-column-properties style:column-width="0.2506in"/>
    </style:style>
    <style:style style:name="TableColumn64" style:family="table-column">
      <style:table-column-properties style:column-width="0.2506in"/>
    </style:style>
    <style:style style:name="TableColumn65" style:family="table-column">
      <style:table-column-properties style:column-width="0.2506in"/>
    </style:style>
    <style:style style:name="TableColumn66" style:family="table-column">
      <style:table-column-properties style:column-width="0.2506in"/>
    </style:style>
    <style:style style:name="TableColumn67" style:family="table-column">
      <style:table-column-properties style:column-width="0.2506in"/>
    </style:style>
    <style:style style:name="TableColumn68" style:family="table-column">
      <style:table-column-properties style:column-width="0.2506in"/>
    </style:style>
    <style:style style:name="TableColumn69" style:family="table-column">
      <style:table-column-properties style:column-width="0.2506in"/>
    </style:style>
    <style:style style:name="TableColumn70" style:family="table-column">
      <style:table-column-properties style:column-width="0.2506in"/>
    </style:style>
    <style:style style:name="TableColumn71" style:family="table-column">
      <style:table-column-properties style:column-width="0.2506in"/>
    </style:style>
    <style:style style:name="TableColumn72" style:family="table-column">
      <style:table-column-properties style:column-width="0.2506in"/>
    </style:style>
    <style:style style:name="TableColumn73" style:family="table-column">
      <style:table-column-properties style:column-width="0.2506in"/>
    </style:style>
    <style:style style:name="Table46" style:family="table">
      <style:table-properties style:width="6.7638in" fo:margin-left="-0.0777in" table:align="lef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29" style:parent-style-name="Normale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2" style:parent-style-name="Paragrafoelenco" style:list-style-name="LFO2" style:family="paragraph">
      <style:paragraph-properties fo:text-align="justify" fo:line-height="100%"/>
      <style:text-properties style:font-name="Times New Roman"/>
    </style:style>
    <style:style style:name="P133" style:parent-style-name="Paragrafoelenco" style:list-style-name="LFO2" style:family="paragraph">
      <style:paragraph-properties fo:text-align="justify" fo:line-height="100%"/>
      <style:text-properties style:font-name="Times New Roman"/>
    </style:style>
    <style:style style:name="P134" style:parent-style-name="Paragrafoelenco" style:list-style-name="LFO2" style:family="paragraph">
      <style:paragraph-properties fo:text-align="justify" fo:line-height="100%"/>
      <style:text-properties style:font-name="Times New Roman"/>
    </style:style>
    <style:style style:name="P135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fo:line-height="200%"/>
      <style:text-properties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center" fo:line-height="200%"/>
    </style:style>
    <style:style style:name="T139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 text:c="9"/><text:s text:c="106"/>AL COMUNE DI CALCATA</text:p>
      <text:p text:style-name="P2"/>
      <text:p text:style-name="P3">MODELLO DI DOMANDA<text:s/></text:p>
      <text:p text:style-name="P4"><text:span text:style-name="T5">SOSTEGNO ALLA NATALITA’ - ANNUALITA’ 2024</text:span></text:p>
      <text:p text:style-name="P6"/>
      <text:p text:style-name="P7">DICHIARAZIONE SOSTITUTIVA DELL’ATTO DI NOTORIETA’<text:s/></text:p>
      <text:p text:style-name="P8">(Art.47 D.P.R. 28 dicembre 2000, n.445)<text:s/></text:p>
      <text:p text:style-name="P9"/>
      <text:p text:style-name="P10"><text:bookmark-start text:name="_Hlk174532317"/>Il/Lasottoscritto/a______________________________________CF________________________________</text:p>
      <text:p text:style-name="P11">In qualità di madre/padre/esercente potestà genitoriale (specificare)__________________________________</text:p>
      <text:p text:style-name="P12">nato/a a _________________________________ il ________________________e residente a CALCATA in via__________________________ Tel.______________________ e-mail ___________________________,</text:p>
      <text:p text:style-name="P13"><text:bookmark-end text:name="_Hlk174532317"/>Il/Lasottoscritto/a_____________________________________CF_________________________________</text:p>
      <text:p text:style-name="P14">In qualità di madre/padre/esercente potestà genitoriale (specificare)__________________________________</text:p>
      <text:p text:style-name="P15">nato/a a _________________________________ il ________________________e residente a CALCATA in via__________________________ Tel.______________________ e-mail ___________________________,</text:p>
      <text:p text:style-name="P16">del/dei minori (di età inferiore a 36 mesi)</text:p>
      <text:p text:style-name="P17"><text:bookmark-start text:name="_Hlk174547847"/>Nome __________________________ Cognome________________________________________________</text:p>
      <text:p text:style-name="P18">nato/a a _________________________________ il ________________________e residente a CALCATA in via______________________________________ CF ___________________________________________</text:p>
      <text:p text:style-name="P19"><text:bookmark-end text:name="_Hlk174547847"/>Nome __________________________ Cognome________________________________________________</text:p>
      <text:p text:style-name="P20">nato/a a _________________________________ il ________________________e residente a CALCATA in via______________________________________ CF ___________________________________________</text:p>
      <text:p text:style-name="P21"/>
      <text:p text:style-name="P22">CHIEDONO</text:p>
      <text:p text:style-name="P23">L’assegnazione del contributo “una tantum” a sostegno della natalità e della genitorialità per l’annualità 2024.</text:p>
      <text:p text:style-name="P24">Consapevoli delle sanzioni penali richiamate dall’art.76 del d.P.R. 28.12.2000 n.445, in caso di dichiarazioni mendaci e di formazione o uso di atti falsi,</text:p>
      <text:p text:style-name="P25"/>
      <text:p text:style-name="P26">DICHIARANO</text:p>
      <text:p text:style-name="P27">di:</text:p>
      <text:p text:style-name="P28"/>
      <text:soft-page-break/>
      <text:list text:style-name="LFO1" text:continue-numbering="true">
        <text:list-item>
          <text:p text:style-name="P29">Essere residente nel Comune di Calcata, ovvero, di aver trasferito la propria residenza nel Comune di Calcata;</text:p>
        </text:list-item>
        <text:list-item>
          <text:p text:style-name="P30">Di avere la cittadinanza italiana, dei Paesi dell’UE o titolarità di regolare permesso di soggiorno (permesso di soggiorno UE per soggiornanti di lungo periodo di cui all'articolo 9 del decreto legislativo 286/1998; carta di soggiorno per familiare di cittadino dell’Unione europea - italiano o comunitario - non avente la cittadinanza di uno Stato membro, di cui all’art. 10 del Decreto legislativo n.30/2007; carta di soggiorno permanente per i familiari non aventi la cittadinanza di uno Stato membro di cui all’art. 17 del Decreto legislativo n. 30/2007). Ai fini del beneficio, gli stranieri aventi lo status di rifugiato politico o lo status di protezione sussidiaria (art. 27 del D.lgs 19 novembre 2007, n. 251) sono equiparati ai cittadini italiani;<text:s/></text:p>
        </text:list-item>
        <text:list-item>
          <text:p text:style-name="P31">Di essere in possesso di ISEE ordinario o corrente del nucleo familiare in corso di validità, ai sensi della normativa vigente, non superiore a euro 30.000,00;<text:s/></text:p>
        </text:list-item>
        <text:list-item>
          <text:p text:style-name="P32">Di non occupare abusivamente alloggi pubblici o privati;</text:p>
        </text:list-item>
        <text:list-item>
          <text:p text:style-name="P33">in caso di presenza di altri figli minori, essere in regola con l’obbligo della frequenza scolastica.</text:p>
        </text:list-item>
        <text:list-item>
          <text:p text:style-name="P34">Altro_______________________________________________________________</text:p>
        </text:list-item>
      </text:list>
      <text:p text:style-name="P35">A tal fine, consapevoli delle conseguenze derivanti da dichiarazioni mendaci o di uso e formazione di documenti falsi, ai sensi del D.P.R. 28 dicembre 2000, n.445, comunicano i seguenti dati:</text:p>
      <text:p text:style-name="P36"><text:s text:c="4"/>□ ISEE ordinario o corrente del nucleo familiare in corso di validità, ai sensi della normativa vigente, non superiore a euro 30.000,00;</text:p>
      <text:p text:style-name="P37"><text:s text:c="4"/>□ non occupare abusivamente alloggi pubblici o privati;</text:p>
      <text:p text:style-name="P38"><text:s text:c="4"/>□ presenza di altri figli minori, in regola con l’obbligo della frequenza scolastica.</text:p>
      <text:p text:style-name="P39"><text:s text:c="4"/>□ situazioni di monogenitorialità;<text:s/></text:p>
      <text:p text:style-name="P40"><text:s text:c="4"/>□ presenza all’interno del nucleo familiare anagrafico di una persona con disabilità certificata ai sensi dell’art. 3, comma 3, della legge n. 104/92;</text:p>
      <text:p text:style-name="P41"><text:s text:c="4"/>□ presenza all’interno del nucleo familiare anagrafico di almeno una persona anziana ultra 80enne.</text:p>
      <text:p text:style-name="P42"/>
      <text:p text:style-name="P43">I sottoscritti si impegnano, altresì, a mantenere il requisito della residenza e della dimora abituale per i cinque anni successivi all’attribuzione del contributo, comunicando tempestivamente il venir meno di tale beneficio e, in tal caso, alla restituzione delle somme ricevute.</text:p>
      <text:p text:style-name="P44"/>
      <text:p text:style-name="P45">Richiedono che il contributo venga erogato sul seguente IBAN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soft-page-break/>
      <text:p text:style-name="P130">Si allega alla presente:</text:p>
      <text:p text:style-name="P131"/>
      <text:list text:style-name="LFO2" text:continue-numbering="true">
        <text:list-item>
          <text:p text:style-name="P132">Fotocopia di un doc. di riconoscimento in corso di validità o del permesso di soggiorno/carta di soggiorno del/dei richiedenti;</text:p>
        </text:list-item>
        <text:list-item>
          <text:p text:style-name="P133">Isee ordinario o corrente in corso di validità;</text:p>
        </text:list-item>
        <text:list-item>
          <text:p text:style-name="P134">altro _______________________(specificare);</text:p>
        </text:list-item>
      </text:list>
      <text:p text:style-name="P135">Calcata, ……………….…………… <text:s text:c="38"/></text:p>
      <text:p text:style-name="P136"><text:s text:c="94"/>………….…………………………………………</text:p>
      <text:p text:style-name="P137"><text:s text:c="94"/>………….…………………………………………</text:p>
      <text:p text:style-name="P138"><text:span text:style-name="T139"><text:s text:c="92"/>(Firma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aragrafoelencoCarattere" style:display-name="Paragrafo elenco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Verdana" style:font-name-asian="Lucida Sans Unicode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CAMPODIMELE</meta:initial-creator>
    <dc:creator>utente</dc:creator>
    <meta:creation-date>2024-08-14T15:25:00Z</meta:creation-date>
    <dc:date>2024-08-14T15:25:00Z</dc:date>
    <meta:print-date>2019-06-11T09:5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6" meta:character-count="4990" meta:row-count="35" meta:non-whitespace-character-count="4253"/>
  </office:meta>
</office:document-meta>
</file>